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944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941cm"/>
    </style:style>
    <style:style style:name="Tabella1.B" style:family="table-column">
      <style:table-column-properties style:column-width="3.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1.905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" style:family="paragraph" style:parent-style-name="List_20_Paragraph" style:list-style-name="WWNum8">
      <style:paragraph-properties fo:margin-left="0.63cm" fo:margin-right="0cm" fo:margin-top="0cm" fo:margin-bottom="0cm" fo:line-height="100%" fo:text-indent="-0.63cm" style:auto-text-indent="false"/>
    </style:style>
    <style:style style:name="P8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0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1.136cm" fo:margin-right="-0.191cm" fo:margin-top="0cm" fo:margin-bottom="0cm" fo:line-height="100%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1.136cm" fo:margin-right="-0.191cm" fo:margin-top="0cm" fo:margin-bottom="0cm" fo:line-height="100%" fo:text-indent="0cm" style:auto-text-indent="false"/>
    </style:style>
    <style:style style:name="P13" style:family="paragraph" style:parent-style-name="List_20_Paragraph" style:list-style-name="WWNum5">
      <style:paragraph-properties fo:margin-left="1.27cm" fo:margin-right="-0.191cm" fo:margin-top="0cm" fo:margin-bottom="0cm" fo:line-height="100%" fo:text-indent="0cm" style:auto-text-indent="false"/>
    </style:style>
    <style:style style:name="P14" style:family="paragraph" style:parent-style-name="List_20_Paragraph">
      <style:paragraph-properties fo:margin-left="1.905cm" fo:margin-right="-0.191cm" fo:margin-top="0cm" fo:margin-bottom="0cm" fo:line-height="100%" fo:text-indent="0cm" style:auto-text-indent="false"/>
    </style:style>
    <style:style style:name="P15" style:family="paragraph" style:parent-style-name="List_20_Paragraph" style:list-style-name="WWNum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top="0cm" fo:margin-bottom="0cm" fo:line-height="100%"/>
    </style:style>
    <style:style style:name="P17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2">
      <style:paragraph-properties fo:margin-top="0cm" fo:margin-bottom="0cm" fo:line-height="100%"/>
    </style:style>
    <style:style style:name="P21" style:family="paragraph" style:parent-style-name="Text">
      <style:paragraph-properties fo:margin-left="0cm" fo:margin-right="0cm" fo:text-indent="0cm" style:auto-text-indent="false"/>
    </style:style>
    <style:style style:name="P22" style:family="paragraph" style:parent-style-name="Text">
      <style:paragraph-properties fo:margin-left="0cm" fo:margin-right="0cm" fo:text-indent="0cm" style:auto-text-indent="false"/>
      <style:text-properties style:font-name="Calibri" fo:font-size="11pt" style:font-size-asian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size="10pt" fo:font-weight="bold" fo:background-color="#ffffff" style:font-size-asian="10pt" style:font-weight-asian="bold" style:font-size-complex="10pt"/>
    </style:style>
    <style:style style:name="T10" style:family="text">
      <style:text-properties fo:font-size="10pt" fo:font-style="italic" fo:background-color="#ffffff" style:font-size-asian="10pt" style:font-style-asian="italic" style:font-size-complex="10pt"/>
    </style:style>
    <style:style style:name="T11" style:family="text">
      <style:text-properties fo:font-size="10pt" fo:font-style="italic" fo:font-weight="bold" fo:background-color="#ffffff" style:font-size-asian="10pt" style:font-style-asian="italic" style:font-weight-asian="bold" style:font-size-complex="10pt"/>
    </style:style>
    <style:style style:name="T12" style:family="text">
      <style:text-properties fo:color="#0000ff" fo:font-size="10pt" style:font-size-asian="10pt" style:font-size-complex="10pt"/>
    </style:style>
    <style:style style:name="T13" style:family="text">
      <style:text-properties fo:color="#0000ff" fo:font-size="10pt" fo:font-weight="bold" style:font-size-asian="10pt" style:font-weight-asian="bold" style:font-size-complex="10pt"/>
    </style:style>
    <style:style style:name="T14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color="#ff0000" fo:font-size="10pt" fo:background-color="#ffffff" style:font-size-asian="10pt" style:font-size-complex="10pt"/>
    </style:style>
    <style:style style:name="T16" style:family="text">
      <style:text-properties fo:color="#ff0000" fo:font-size="10pt" fo:font-weight="bold" fo:background-color="#ffffff" style:font-size-asian="10pt" style:font-weight-asian="bold" style:font-size-complex="10pt"/>
    </style:style>
    <style:style style:name="T17" style:family="text">
      <style:text-properties fo:color="#ff0000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1pt" style:font-size-asian="11pt"/>
    </style:style>
    <style:style style:name="T19" style:family="text">
      <style:text-properties style:font-name="Calibri"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8"><text:span text:style-name="T1">Scheda progettazione proposta formativa USR Sicilia ai sensi della nota MIUR <text:s/>49062 del 28/11/2019</text:span></text:p>
            <text:p text:style-name="P2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7">Tematica del percorso formativo (lettera da a) ad h) p. 4, nota MIUR <text:s/>49062 del 28/11/2019)</text:p>
            <text:p text:style-name="P27"/>
            <text:p text:style-name="P27"/>
          </table:table-cell>
          <table:table-cell table:style-name="Tabella1.A1" office:value-type="string">
            <text:p text:style-name="P27"/>
            <text:p text:style-name="P29">h) obblighi in materia di sicurezza e adempimenti della Pubblica Amministrazione </text:p>
            <text:p text:style-name="P27"/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7">Durata e cronoprogramma di massima del corso (32 h)</text:p>
            <text:p text:style-name="P27"/>
            <text:p text:style-name="P27"/>
            <text:p text:style-name="P27"/>
            <text:p text:style-name="P27"/>
          </table:table-cell>
          <table:table-cell table:style-name="Tabella1.A1" office:value-type="string">
            <text:p text:style-name="P27"/>
            <text:p text:style-name="P29"><text:span text:style-name="T1">MODULO FORMATIVO: Linee guida per la formazione</text:span></text:p>
            <text:p text:style-name="P29">Ogni sessione del modulo è articolata nei seguenti STEP.</text:p>
            <text:p text:style-name="P29"/>
            <text:list xml:id="list5469526447444334343" text:style-name="WWNum1">
              <text:list-item>
                <text:p text:style-name="P1">STEP 1: Incontro informativo (Attività in presenza)</text:p>
              </text:list-item>
            </text:list>
            <text:list xml:id="list879471490573754754" text:style-name="WWNum4">
              <text:list-item>
                <text:p text:style-name="P17">Test d’ingresso</text:p>
              </text:list-item>
              <text:list-item>
                <text:p text:style-name="P17">Presentazione del quadro normativo di riferimento</text:p>
              </text:list-item>
            </text:list>
            <text:p text:style-name="P4"/>
            <text:list xml:id="list41461986" text:continue-list="list5469526447444334343" text:style-name="WWNum1">
              <text:list-item>
                <text:p text:style-name="P1">STEP 2: Laboratorio informatico (Formazione a distanza sincrona e/o asincrona)</text:p>
              </text:list-item>
            </text:list>
            <text:list xml:id="list8883224760925089342" text:style-name="WWNum5">
              <text:list-item>
                <text:p text:style-name="P18">Esplorazione individuale di piattaforme, webinar, video-lezioni, test on-line</text:p>
              </text:list-item>
            </text:list>
            <text:p text:style-name="P4"/>
            <text:list xml:id="list41471860" text:continue-list="list41461986" text:style-name="WWNum1">
              <text:list-item>
                <text:p text:style-name="P1"><text:span text:style-name="T2">STEP 3: Laboratori tematici (</text:span><text:span text:style-name="T3">Project work</text:span><text:span text:style-name="T2">)</text:span></text:p>
              </text:list-item>
            </text:list>
            <text:list xml:id="list41460814" text:continue-list="list8883224760925089342" text:style-name="WWNum5">
              <text:list-item>
                <text:p text:style-name="P18">Lavoro individuale o in <text:span text:style-name="T4">setting </text:span>di piccoli gruppi, redazione di mappe concettuali, report, presentazioni, ecc. OPPURE attività pratiche e simulazioni</text:p>
              </text:list-item>
            </text:list>
            <text:p text:style-name="P4"/>
            <text:list xml:id="list41461311" text:continue-list="list41471860" text:style-name="WWNum1">
              <text:list-item>
                <text:p text:style-name="P1">STEP 4: Conclusione dei lavori (Valutazione)</text:p>
              </text:list-item>
            </text:list>
            <text:list xml:id="list434454032537301994" text:style-name="WWNum6">
              <text:list-item>
                <text:p text:style-name="P19">Bilancio delle competenze del corsista</text:p>
              </text:list-item>
              <text:list-item>
                <text:p text:style-name="P19">Test finale</text:p>
              </text:list-item>
            </text:list>
            <text:p text:style-name="P29"/>
            <text:p text:style-name="P29"/>
            <text:p text:style-name="P26"/>
            <text:list xml:id="list5291461649571871641" text:style-name="WWNum8">
              <text:list-item>
                <text:p text:style-name="P6"><text:span text:style-name="T6">CORSO DI FORMAZIONE PER I LAVORATORI, AI SENSI </text:span><text:span text:style-name="T13">DELL’ARTICOLO 37, COMMA 2</text:span><text:span text:style-name="T6">, DEL DECRETO LEGISLATIVO 9 APRILE 2008, N. 81</text:span></text:p>
              </text:list-item>
            </text:list>
            <text:p text:style-name="P8"/>
            <text:list xml:id="list41472098" text:continue-list="list41460814" text:style-name="WWNum5">
              <text:list-item>
                <text:p text:style-name="P18"><text:span text:style-name="T14">Corso di Formazione Generale – durata 4 ore</text:span></text:p>
              </text:list-item>
            </text:list>
            <text:p text:style-name="P5"><text:span text:style-name="T5">Con riferimento alla </text:span><text:span text:style-name="T12">lettera a) del comma 1 dell’articolo 37 </text:span><text:span text:style-name="T5">del D.Lgs. n. 81/08, la durata del modulo generale non deve essere inferiore alle 4 ore, e deve essere dedicata alla presentazione dei concetti generali in tema di prevenzione e sicurezza sul lavoro.</text:span></text:p>
            <text:p text:style-name="P2"/>
            <text:list xml:id="list41446852" text:continue-numbering="true" text:style-name="WWNum5">
              <text:list-item>
                <text:p text:style-name="P18"><text:span text:style-name="T14">Corso di Formazione Specifica a rischio medio – durata 8 ore</text:span></text:p>
              </text:list-item>
            </text:list>
            <text:p text:style-name="P5"><text:span text:style-name="T5">Con riferimento alla </text:span><text:span text:style-name="T12">lettera b) del comma 1 </text:span><text:span text:style-name="T5">e </text:span><text:span text:style-name="T12">al comma 3 dell’articolo 37 </text:span><text:span text:style-name="T5">del D.Lgs. n. 81/08, la formazione deve avere durata minima di 8 ore <text:s/>in funzione dei rischi riferiti alle mansioni e ai possibili danni e alle conseguenti misure e procedure di prevenzione e protezione caratteristici del settore scolastico.</text:span></text:p>
            <text:p text:style-name="P2"/>
            <text:list xml:id="list41451313" text:continue-list="list5291461649571871641" text:style-name="WWNum8">
              <text:list-item>
                <text:p text:style-name="P6"><text:span text:style-name="T6">CORSO DI AGGIORNAMENTO PER I LAVORATORI, AI SENSI </text:span><text:span text:style-name="T13">DELL’ARTICOLO 37, COMMA 2</text:span><text:span text:style-name="T6">, DEL DECRETO LEGISLATIVO 9 APRILE 2008, N. 81</text:span></text:p>
              </text:list-item>
            </text:list>
            <text:p text:style-name="P9"/>
            <text:list xml:id="list41457513" text:continue-list="list41446852" text:style-name="WWNum5">
              <text:list-item>
                <text:p text:style-name="P18"><text:span text:style-name="T15">Il</text:span><text:span text:style-name="T16"> Corso di Aggiornamento sulla Sicurezza – durata 6 ore </text:span></text:p>
              </text:list-item>
            </text:list>
            <text:p text:style-name="P5"><text:span text:style-name="T8">Valido per lavoratori</text:span><text:span text:style-name="T9">  <text:s/></text:span><text:span text:style-name="T8">a Rischio Medio consente di adempiere, ai sensi dell’</text:span><text:a xlink:type="simple" xlink:href="https://www.vegaformazione.it/pdf/Accordo_Stato_Regioni_21-12-2011_formazione_lavoratori_preposti_dirigenti.pdf" text:style-name="Internet_20_link" text:visited-style-name="Visited_20_Internet_20_Link"><text:span text:style-name="T10">Accordo Stato Regioni del 21/12/11</text:span></text:a><text:span text:style-name="T8"> repertorio atti n. 221/CSR, </text:span><text:span text:style-name="T9">all’</text:span><text:span text:style-name="T11">aggiornamento periodico di almeno 6 ore ogni </text:span><text:soft-page-break/><text:span text:style-name="T11">quinquennio</text:span><text:span text:style-name="T8"> dei lavoratori di</text:span><text:span text:style-name="T9"> </text:span><text:span text:style-name="T8">tutti i macrosettori ATECO</text:span><text:span text:style-name="T9">. <text:s/></text:span></text:p>
            <text:p text:style-name="P3"/>
            <text:list xml:id="list41455033" text:continue-list="list41451313" text:style-name="WWNum8">
              <text:list-item>
                <text:p text:style-name="P6"><text:span text:style-name="T6">CORSO DI FORMAZIONE PER I PREPOSTI </text:span></text:p>
              </text:list-item>
            </text:list>
            <text:p text:style-name="P10"><text:span text:style-name="T6">L’</text:span><text:span text:style-name="T7">art. 37 del D. Lgs. 81/08</text:span><text:span text:style-name="T6">  <text:s/>prevede una specifica </text:span><text:span text:style-name="T17">formazione sulla sicurezza </text:span><text:span text:style-name="T6">per i preposti, secondo i contenuti e la durata previsti dall’</text:span><text:a xlink:type="simple" xlink:href="https://www.vegaformazione.it/pdf/Accordo_Stato_Regioni_21-12-2011_formazione_lavoratori_preposti_dirigenti.pdf" text:style-name="Internet_20_link" text:visited-style-name="Visited_20_Internet_20_Link"><text:span text:style-name="T12">Accordo Stato Regioni del 21/12/2011</text:span></text:a><text:span text:style-name="T5">.</text:span></text:p>
            <text:p text:style-name="P8"/>
            <text:list xml:id="list41468063" text:continue-list="list41457513" text:style-name="WWNum5">
              <text:list-item>
                <text:p text:style-name="P18"><text:span text:style-name="T14">Corso di Formazione – durata 8 ore</text:span></text:p>
              </text:list-item>
            </text:list>
            <text:p text:style-name="P5"><text:span text:style-name="T5">Con riferimento ai preposti , come indicato al </text:span><text:span text:style-name="T12">comma 7 dell’articolo 37 </text:span><text:span text:style-name="T5">del D. Lgs. n. 81/08, si prevede una formazione con durata minima di 8 ore in relazione ai propri compiti in materia di salute e sicurezza del lavoro.</text:span></text:p>
            <text:p text:style-name="P26"/>
            <text:list xml:id="list41463402" text:continue-list="list41455033" text:style-name="WWNum8">
              <text:list-item>
                <text:p text:style-name="P7"><text:span text:style-name="T6">CORSO DI FORMAZIONE PER I PREPOSTI <text:s/></text:span></text:p>
              </text:list-item>
            </text:list>
            <text:p text:style-name="P12"><text:span text:style-name="T6">L’</text:span><text:span text:style-name="T7">art. 37 del D. Lgs. 81/08</text:span><text:span text:style-name="T6">  <text:s/>prevede un </text:span><text:span text:style-name="T17">aggiornamento <text:s/>sulla sicurezza </text:span><text:span text:style-name="T6">per i preposti <text:s/>secondo i contenuti e la durata previsti dall’</text:span><text:a xlink:type="simple" xlink:href="https://www.vegaformazione.it/pdf/Accordo_Stato_Regioni_21-12-2011_formazione_lavoratori_preposti_dirigenti.pdf" text:style-name="Internet_20_link" text:visited-style-name="Visited_20_Internet_20_Link"><text:span text:style-name="T12">Accordo Stato Regioni del 21/12/2011</text:span></text:a><text:span text:style-name="T5">.</text:span></text:p>
            <text:p text:style-name="P11"/>
            <text:list xml:id="list41466310" text:continue-list="list41468063" text:style-name="WWNum5">
              <text:list-item>
                <text:p text:style-name="P13"><text:span text:style-name="T15">Il</text:span><text:span text:style-name="T16"> Corso di Aggiornamento sulla Sicurezza – durata 6 ore</text:span><text:span text:style-name="T5"> </text:span></text:p>
              </text:list-item>
            </text:list>
            <text:p text:style-name="P14"><text:span text:style-name="T5">Con riferimento ai preposti , come indicato al </text:span><text:span text:style-name="T12">comma 7 dell’articolo 37 </text:span><text:span text:style-name="T5">del D.Lgs. n. 81/08, si prevede un aggiornamento quinquennale, con durata minima di 6 ore in relazione ai propri compiti in materia di salute e sicurezza del lavoro.</text:span></text:p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7">Finalità del percorso formativo</text:p>
          </table:table-cell>
          <table:table-cell table:style-name="Tabella1.A1" office:value-type="string">
            <text:p text:style-name="P24"/>
            <text:p text:style-name="P23">Il percorso predispone attività laboratoriali i cui esiti formativi si intendono funzionali in termini di spendibilità, diffusione operativa e applicabilità ai contesti scolastici di servizio dei docenti partecipanti secondo quanto previsto dalla normativa vigente per il triennio 2019-2022 relativa alla formazione in servizio del personale scolastico e coerentemente con le esigenze formative emerse ai diversi livelli territoriali. Il percorso concorre alla crescita professionale del docente promuovendo lo sviluppo condiviso, orientato e guidato di conoscenze e competenze.</text:p>
            <text:p text:style-name="P23">Il MODULO FORMATIVO offre un prospetto dettagliato delle sessioni di formazione e aggiornamento da attivare in ottemperanza a quanto previsto dal D. Lgs. n 81 del 9/04/2008 Testo unico sulla salute e sicurezza sul lavoro. L’articolazione dei corsi si inserisce nel più ampio e complesso sistema di interventi volti alla tutela del diritto alla salute e alla sicurezza nei luoghi di lavoro, a promuovere la partecipazione responsabile di tutti i lavoratori che nei contesti scolastici svolgono ruoli e incarichi con perizia e professionalità. Attraverso la formazione e l’aggiornamento dei lavoratori del comparto scuola si pongono le basi di una cultura della prevenzione e della pianificazione e gestione di misure, procedure e <text:s/>dispositivi disciplinati dalla norma.</text:p>
            <text:p text:style-name="P21"><text:span text:style-name="T18">Le metodologie e le strategie didattiche innovative possono essere attinte dal sempre più ampio panorama pedagogico e dai relativi principi epistemologici ispiratori (</text:span><text:span text:style-name="T19">cooperative learning, peer-to-peer tutoring, problem solving, brain storming</text:span><text:span text:style-name="T18">, T.I.C., didattica metacognitiva, </text:span><text:soft-page-break/><text:span text:style-name="T19">mentoring, learning by doing, flipped classroom, project work, business game, briefing,</text:span><text:span text:style-name="T18"> ecc.).</text:span></text:p>
            <text:p text:style-name="P21"><text:span text:style-name="T18">Il percorso di formazione fornisce ai docenti validi supporti normativi, supporta l’acquisizione e il consolidamento delle competenze specifiche, <text:s/>promuove le competenze di cittadinanza e partecipazione sociale, di spirito di iniziativa e di senso critico, l’approfondimento dei principi e degli elementi di base in materia di salute e sicurezza nei luoghi di lavoro, la conoscenza dei principi costituzionali del sistema di diritti e doveri personali e altrui nel più ampio obiettivo di sviluppo di un’etica della responsabilità e la consapevolezza delle implicazioni giuridiche e legali dell’impegno personale, individuale e collettivo.</text:span></text:p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7">Contenuti essenziali</text:p>
          </table:table-cell>
          <table:table-cell table:style-name="Tabella1.A1" office:value-type="string">
            <text:p text:style-name="P16"/>
            <text:list xml:id="list5544775363284815150" text:style-name="WWNum2">
              <text:list-item>
                <text:p text:style-name="P20">D. Lgs. n. 81 del 9/04/2008 Testo unico sulla salute e sicurezza sul lavoro e ss.mm.ii.</text:p>
              </text:list-item>
              <text:list-item>
                <text:p text:style-name="P20">Accordi Stato-Regioni</text:p>
              </text:list-item>
              <text:list-item>
                <text:p text:style-name="P15">Sitografia specifica:</text:p>
              </text:list-item>
            </text:list>
            <text:p text:style-name="P16">http://www.sicurezzanetwork.org/wp/sicurello-si/i-giochi-di-sicurello-si/i-giochi-di-sicurello-si/</text:p>
            <text:p text:style-name="P16">https://scacciarischi.it/it/</text:p>
            <text:p text:style-name="P16">https://padlet.com/contuscilla/kxmj7vtdwuyy</text:p>
            <text:p text:style-name="P16">http://fc.retecivica.milano.it/dallo%20staff/moderatori/rcmweb/tesoro/suk/sicuri.htm</text:p>
            <text:p text:style-name="P16">https://progettosafe.wordpress.com/la-sicurezza-nei-luoghi-di-lavoro/</text:p>
            <text:p text:style-name="P16"><text:bookmark text:name="_GoBack"/>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line-height="108%" fo:text-align="start" style:justify-single-word="false" fo:keep-together="always" fo:keep-with-next="always"/>
      <style:text-properties style:font-name="Calibri" fo:font-size="36pt" fo:font-weight="bold" style:font-name-asian="Calibri2" style:font-size-asian="36pt" style:language-asian="it" style:country-asian="IT" style:font-weight-asian="bold" style:font-name-complex="Calibri2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" fo:font-size="36pt" fo:font-weight="bold" style:font-name-asian="Calibri2" style:font-size-asian="36pt" style:language-asian="it" style:country-asian="IT" style:font-weight-asian="bold" style:font-name-complex="Calibri2" style:font-size-complex="36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59</meta:editing-cycles>
    <meta:print-date>2020-03-09T15:33:00</meta:print-date>
    <meta:creation-date>2020-03-08T17:31:00</meta:creation-date>
    <dc:date>2020-03-31T08:55:00</dc:date>
    <meta:editing-duration>PT7M15S</meta:editing-duration>
    <meta:generator>OpenOffice/4.1.6$Win32 OpenOffice.org_project/416m1$Build-9790</meta:generator>
    <meta:document-statistic meta:table-count="1" meta:image-count="0" meta:object-count="0" meta:page-count="3" meta:paragraph-count="46" meta:word-count="877" meta:character-count="6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